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vliegeren nabij jachthaven Reiderhaven te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liegervereniging Wynpüst, bevestiging van de melding van het gaan vliegeren op een terrein nabij de jachthaven Reiderhaven te Beerta op 17 en 18 jun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6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vliegeren nabij jachthaven Reiderhaven te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86</meta:user-defined>
    <meta:user-defined meta:name="OVERHEIDop.GmbID/DC.identifier">gmb-2017-866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