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(ver)plaatsen carport en wijzigen in-uitrit Karel Doormanlaan 1 in Reu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6 mei 2017 een vergunning afgegeven voor het (ver)plaatsen van een carport en wijzigen van de in-uitrit op het perceel Karel Doormanlaan 1 in 5953 EJ Reuver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682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82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(ver)plaatsen carport en wijzigen in-uitrit Karel Doormanlaan 1 in Reuve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82</meta:user-defined>
    <meta:user-defined meta:name="OVERHEIDop.GmbID/DC.identifier">gmb-2017-866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J 1</meta:user-defined>
    <meta:user-defined meta:name="OVERHEIDop.woonplaats">Reuver</meta:user-defined>
    <meta:user-defined meta:name="OVERHEIDop.straatnaam">Karel Doormanlaan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107 366411</meta:user-defined>
    <meta:user-defined meta:name="OVERHEIDop.versieInformatie"/>
  </office:meta>
</office:document-meta>
</file>