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erstraat 6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017</text:p>
            <text:p text:style-name="tussenkopcur">Datum indiening: 22 maart 2017</text:p>
            <text:p text:style-name="tussenkopcur">Omschrijving: het aanbrengen van gevelreclame op het winkelpand</text:p>
            <text:p text:style-name="tussenkopcur">Adres: Bakkerstraat 68</text:p>
            <text:p text:style-name="tussenkopcur">Activiteiten: Bouwen, Reclame </text:p>
            <text:p text:style-name="tussenkopcur">Besluit: Verlenen</text:p>
            <text:p text:style-name="tussenkopcur">Datum ondertekening: 12 mei 2017</text:p>
            <text:p text:style-name="tussenkopcur">Datum verzending: 12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6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erstraat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78</meta:user-defined>
    <meta:user-defined meta:name="OVERHEIDop.GmbID/DC.identifier">gmb-2017-8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K 68</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4 443720</meta:user-defined>
    <meta:user-defined meta:name="OVERHEIDop.versieInformatie"/>
  </office:meta>
</office:document-meta>
</file>