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Soesterweg 91, het aanleggen van een inrit, 11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Soesterweg 91, het aanleggen van een inrit, 11-05-2017. Rechtsmiddel: Bezwaar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67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7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7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Soesterweg 91, het aanleggen van een inrit, 11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76</meta:user-defined>
    <meta:user-defined meta:name="OVERHEIDop.GmbID/DC.identifier">gmb-2017-86676</meta:user-defined>
    <meta:user-defined meta:name="OVERHEID.TaxonomieBeleidsagenda/OVERHEID.category">Openbare orde en veiligheid | Organisatie en beleid</meta:user-defined>
    <meta:user-defined meta:name="OVERHEIDop.referentienummer">10108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C 89c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6 463049</meta:user-defined>
    <meta:user-defined meta:name="OVERHEIDop.versieInformatie"/>
  </office:meta>
</office:document-meta>
</file>