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lding Hockeykamp op het sportpark aan de St. Vitusholt 7e Laan te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ckeyclub Winschoten, bevestiging van de melding van het houden van een hockeykamp op het sportpark aan de St. Vitusholt 7<text:span text:style-name="sup">e</text:span> Laan te Winschoten op 8 en 9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67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7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7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lding Hockeykamp op het sportpark aan de St. Vitusholt 7e Laan te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75</meta:user-defined>
    <meta:user-defined meta:name="OVERHEIDop.GmbID/DC.identifier">gmb-2017-866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X 17</meta:user-defined>
    <meta:user-defined meta:name="OVERHEIDop.woonplaats">Winschoten</meta:user-defined>
    <meta:user-defined meta:name="OVERHEIDop.straatnaam">St. Vitusholt 7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602 573570</meta:user-defined>
    <meta:user-defined meta:name="OVERHEIDop.versieInformatie"/>
  </office:meta>
</office:document-meta>
</file>