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 van Cavemanrun B.V. voor de Cavemanrun Landgraaf 2017 op 16 september 2017 van 9.00 uur tot 20.00 uur, locatie Wilhelminaberg, Megaland, Mondo Verde, Strijthagen en SnowWorld;</text:p>
            <text:p text:style-name="common-al">* van Koninklijke Fanfare Aloysiana voor een zomerconcert op 25 juni 2017 van 13.00 uur – 20.00 uur, plein bij Banebergpassage;</text:p>
            <text:p text:style-name="last-al">* van Oudervereniging BS ’t Valder voor het eindfeest op 7 juli 2017 van 18.00 uur – 22.00 uur, locatie BS ’t Valder, Belvauer 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667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72</meta:user-defined>
    <meta:user-defined meta:name="OVERHEIDop.GmbID/DC.identifier">gmb-2017-86672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VG</meta:user-defined>
    <meta:user-defined meta:name="OVERHEIDop.woonplaats">Landgraaf</meta:user-defined>
    <meta:user-defined meta:name="OVERHEIDop.straatnaam">Witte Wereld</meta:user-defined>
    <meta:user-defined meta:name="OVERHEID.PostcodeHuisnummer/OVERHEIDop.postcodeHuisnummer">6371HW 148</meta:user-defined>
    <meta:user-defined meta:name="OVERHEIDop.straatnaam">Banebergpassage</meta:user-defined>
    <meta:user-defined meta:name="OVERHEID.PostcodeHuisnummer/OVERHEIDop.postcodeHuisnummer">6373TT</meta:user-defined>
    <meta:user-defined meta:name="OVERHEIDop.straatnaam">Belvauer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621 320920</meta:user-defined>
    <meta:user-defined meta:name="OVERHEID.EPSG28992/DC.spatial">199232 323203</meta:user-defined>
    <meta:user-defined meta:name="OVERHEID.EPSG28992/DC.spatial">200626 323773</meta:user-defined>
    <meta:user-defined meta:name="OVERHEIDop.versieInformatie"/>
  </office:meta>
</office:document-meta>
</file>