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 Stichting Phoenix4Kids voor 6<text:span text:style-name="sup">de</text:span> benefiet Phoenix4Kids op 9 september 2017 van 8.00 uur tot 24.00 uur en op zondag 10 september 2017 van 8.00 uur tot 12.00 uur, locatie Groenstergracht 10;</text:p>
            <text:p text:style-name="last-al">* aan Stichting Promotie Waubach voor het Waubachs Dorpsfeest op 25 juni 2017 van 7.00 uur – 23.00 uur, locatie Oude Markt, Hofweide, Korte Hovenstraat, Kerkstraat, Schoolstraat en Hovenstr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86668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66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66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Verleende evenementenvergunningen week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668</meta:user-defined>
    <meta:user-defined meta:name="OVERHEIDop.GmbID/DC.identifier">gmb-2017-86668</meta:user-defined>
    <meta:user-defined meta:name="OVERHEID.TaxonomieBeleidsagenda/OVERHEID.category">Cultuur en recreatie | Organisatie en beleid</meta:user-defined>
    <meta:user-defined meta:name="DCTERMS.abstract">Gemeente Landgraaf - Verleende evenementenvergunningen week 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4KA 10</meta:user-defined>
    <meta:user-defined meta:name="OVERHEIDop.woonplaats">Landgraaf</meta:user-defined>
    <meta:user-defined meta:name="OVERHEIDop.straatnaam">Groenstergracht</meta:user-defined>
    <meta:user-defined meta:name="OVERHEID.PostcodeHuisnummer/OVERHEIDop.postcodeHuisnummer">6374EP</meta:user-defined>
    <meta:user-defined meta:name="OVERHEIDop.straatnaam">Hofweide</meta:user-defined>
    <meta:user-defined meta:name="OVERHEIDgvop.Informatietype/DC.type">Beschikkingen | afhandelin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1597 324439</meta:user-defined>
    <meta:user-defined meta:name="OVERHEID.EPSG28992/DC.spatial">201587 325403</meta:user-defined>
    <meta:user-defined meta:name="OVERHEIDop.versieInformatie"/>
  </office:meta>
</office:document-meta>
</file>