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Kryptonweg, bouwnr. 4E, het plaatsen van een woonwa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ryptonweg, bouwnr. 4E, het plaatsen van een woonwagen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66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6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6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Kryptonweg, bouwnr. 4E, het plaatsen van een woonwa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64</meta:user-defined>
    <meta:user-defined meta:name="OVERHEIDop.GmbID/DC.identifier">gmb-2017-86664</meta:user-defined>
    <meta:user-defined meta:name="OVERHEID.TaxonomieBeleidsagenda/OVERHEID.category">Huisvesting | Organisatie en beleid</meta:user-defined>
    <meta:user-defined meta:name="OVERHEIDop.referentienummer">5511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Krypto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55 464204</meta:user-defined>
    <meta:user-defined meta:name="OVERHEIDop.versieInformatie"/>
  </office:meta>
</office:document-meta>
</file>