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47a, 9712 EC Groningen – vervangen kozijnen (11-05-2017, 201771250)</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66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6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6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 47a, 9712 EC Groningen – vervangen kozijnen (11-05-2017, 201771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63</meta:user-defined>
    <meta:user-defined meta:name="OVERHEIDop.GmbID/DC.identifier">gmb-2017-8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C 47a</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1 582099</meta:user-defined>
    <meta:user-defined meta:name="OVERHEIDop.versieInformatie"/>
  </office:meta>
</office:document-meta>
</file>