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0-05-2017</text:span> voor <text:span text:style-name="nadrukvet">het verwijderen van 47 bomen</text:span> op het adres/de locatie <text:span text:style-name="nadrukvet">Hofstraat en diverse andere locaties</text:span> , Dossiernr: <text:span text:style-name="nadrukvet">2017-0172, </text:span>datum verzending vergunning: <text:span text:style-name="nadrukvet">11 mei 2017 </text:span></text:p>
            <text:p text:style-name="common-al">* Op <text:span text:style-name="nadrukvet">10-05-2017</text:span> voor <text:span text:style-name="nadrukvet">het kappen van 4 iepen en 15 bolacacia's</text:span> op het adres/de locatie  <text:span text:style-name="nadrukvet">bij Charles Frehenstraat/oude markt</text:span> , Dossiernr: <text:span text:style-name="nadrukvet">2017-0174, </text:span>datum verzending vergunning: <text:span text:style-name="nadrukvet">11 mei 2017 </text:span></text:p>
            <text:p text:style-name="common-al">* Op <text:span text:style-name="nadrukvet">10-05-2017</text:span> voor <text:span text:style-name="nadrukvet">het plaatsen van zonnepanelen op het schuine dak en platte dak bijbouw</text:span> op het adres/de locatie <text:span text:style-name="nadrukvet">Olmenstraat 36 Landgraaf</text:span> , Dossiernr: <text:span text:style-name="nadrukvet">2017-0171, </text:span>datum verzending vergunning: <text:span text:style-name="nadrukvet">11 me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666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6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6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62</meta:user-defined>
    <meta:user-defined meta:name="OVERHEIDop.GmbID/DC.identifier">gmb-2017-86662</meta:user-defined>
    <meta:user-defined meta:name="OVERHEID.TaxonomieBeleidsagenda/OVERHEID.category">Ruimte en infrastructuur | Organisatie en beleid</meta:user-defined>
    <meta:user-defined meta:name="DCTERMS.abstract">Gemeente Landgraaf - Verleende reguliere omgevingsvergunning(en) week 2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meta:user-defined>
    <meta:user-defined meta:name="OVERHEIDop.woonplaats">Landgraaf</meta:user-defined>
    <meta:user-defined meta:name="OVERHEIDop.straatnaam">Hofstraat</meta:user-defined>
    <meta:user-defined meta:name="OVERHEID.PostcodeHuisnummer/OVERHEIDop.postcodeHuisnummer">6374EK</meta:user-defined>
    <meta:user-defined meta:name="OVERHEIDop.straatnaam">Charles Frehenstraat</meta:user-defined>
    <meta:user-defined meta:name="OVERHEID.PostcodeHuisnummer/OVERHEIDop.postcodeHuisnummer">6374VX 24</meta:user-defined>
    <meta:user-defined meta:name="OVERHEIDop.straatnaam">Olm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580 321660</meta:user-defined>
    <meta:user-defined meta:name="OVERHEID.EPSG28992/DC.spatial">201536 325426</meta:user-defined>
    <meta:user-defined meta:name="OVERHEID.EPSG28992/DC.spatial">201039 324948</meta:user-defined>
    <meta:user-defined meta:name="OVERHEIDop.versieInformatie"/>
  </office:meta>
</office:document-meta>
</file>