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Dollardstraat 86, het vervangen van de erfafscheiding en het plaatsen van een carport met rolde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ollardstraat 86, het vervangen van de erfafscheiding en het plaatsen van een carport met roldeur, Rechtsmiddel: Geen. Ter informatie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66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6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6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Dollardstraat 86, het vervangen van de erfafscheiding en het plaatsen van een carport met rolde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661</meta:user-defined>
    <meta:user-defined meta:name="OVERHEIDop.GmbID/DC.identifier">gmb-2017-86661</meta:user-defined>
    <meta:user-defined meta:name="OVERHEID.TaxonomieBeleidsagenda/OVERHEID.category">Huisvesting | Organisatie en beleid</meta:user-defined>
    <meta:user-defined meta:name="OVERHEIDop.referentienummer">55115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N 86</meta:user-defined>
    <meta:user-defined meta:name="OVERHEIDop.woonplaats">Amersfoort</meta:user-defined>
    <meta:user-defined meta:name="OVERHEIDop.straatnaam">Dollard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83 463707</meta:user-defined>
    <meta:user-defined meta:name="OVERHEIDop.versieInformatie"/>
  </office:meta>
</office:document-meta>
</file>