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maatwerkvoorschrift Activiteitenbesluit, Godevaert Montensstraat,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span text:style-name="nadrukvet">en beschikking maatwerkvoorschrif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17041002</text:p>
                  </table:table-cell>
                  <table:table-cell table:style-name="entry" table:number-rows-spanned="1" table:number-columns-spanned="1">
                    <text:p text:style-name="table_al">12-04-2017</text:p>
                  </table:table-cell>
                  <table:table-cell table:style-name="entry" table:number-rows-spanned="1" table:number-columns-spanned="1">
                    <text:p text:style-name="table_al">Godevaert Montensstraat Breda</text:p>
                  </table:table-cell>
                </table:table-row>
              </table:table>
              <text:p text:style-name="table_bottom"/>
            </text:section>
            <text:p text:style-name="common-al"/>
            <text:p text:style-name="common-al">Er is een melding Activiteitenbesluit binnengekomen en er is een maatwerkvoorschrift opgelegd dat vaststelt dat in deze inrichting geen vetafscheider hoeft te worden geplaatst.</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datum van publicatie van het besluit op www.officielebekendmakingen.nl gestuurd te worden naar Burgemeester en wethouders van Breda, Postbus 90156, 4800 RH Breda.</text:p>
            <text:p text:style-name="common-al"/>
            <text:p text:style-name="common-al">
            <text:span text:style-name="nadrukvet">Voorlopige voorziening</text:span>
          </text:p>
            <text:p text:style-name="last-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66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6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6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 Activiteitenbesluit, Godevaert Montensstraa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6660</meta:user-defined>
    <meta:user-defined meta:name="OVERHEIDop.GmbID/DC.identifier">gmb-2017-866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op.woonplaats">Breda</meta:user-defined>
    <meta:user-defined meta:name="OVERHEIDop.straatnaam">Godevaert Monten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Maatwerkvoorschriften G. Montensstraat Breda OMWB4|exb-2017-21227</meta:user-defined>
    <meta:user-defined meta:name="OVERHEID.EPSG28992/DC.spatial">112605 399376</meta:user-defined>
    <meta:user-defined meta:name="OVERHEIDop.versieInformatie"/>
  </office:meta>
</office:document-meta>
</file>