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2, 9727 AS Groningen – walbeschoeiing aanbrengen over hele hoek perceel (40 meter) (11-05-2017, 20177125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2, 9727 AS Groningen – walbeschoeiing aanbrengen over hele hoek perceel (40 meter) (11-05-2017, 201771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59</meta:user-defined>
    <meta:user-defined meta:name="OVERHEIDop.GmbID/DC.identifier">gmb-2017-8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0</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87 580370</meta:user-defined>
    <meta:user-defined meta:name="OVERHEIDop.versieInformatie"/>
  </office:meta>
</office:document-meta>
</file>