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ekeromseweg 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6363</text:span></text:p>
            <text:p><text:span text:style-name="functie">Datum indiening: 23 februari 2017</text:span></text:p>
            <text:p><text:span text:style-name="functie">Omschrijving: het wijzigen van het gebruik (horeca)</text:span></text:p>
            <text:p><text:span text:style-name="functie">Adres: Wekeromseweg 8 2 </text:span></text:p>
            <text:p><text:span text:style-name="functie">Activiteiten: Strijd Gebr. gronden/bouww. met RO </text:span></text:p>
            <text:p><text:span text:style-name="functie">Besluit: Besluit verlenging behandeltermijn</text:span></text:p>
            <text:p><text:span text:style-name="functie">Datum ondertekening: 11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6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ekeromseweg 8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58</meta:user-defined>
    <meta:user-defined meta:name="OVERHEIDop.GmbID/DC.identifier">gmb-2017-86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