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urg.Mr. H.J. Engelkenslaan 2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7/05/2017, verbouwen/vergroten woning, Burg.Mr. H.J. Engelkenslaan 20, 9671 LM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4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665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5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5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urg.Mr. H.J. Engelkenslaan 2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656</meta:user-defined>
    <meta:user-defined meta:name="OVERHEIDop.GmbID/DC.identifier">gmb-2017-86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LM 20</meta:user-defined>
    <meta:user-defined meta:name="OVERHEIDop.woonplaats">Winschoten</meta:user-defined>
    <meta:user-defined meta:name="OVERHEIDop.straatnaam">Burgemeester Mr. H.J. Engelkens-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598 574089</meta:user-defined>
    <meta:user-defined meta:name="OVERHEIDop.versieInformatie"/>
  </office:meta>
</office:document-meta>
</file>