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1183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mei 2017, is een incidentele standplaatsvergunning verleend voor het innemen van een standplaats voor het uitdelen van samples (Lipton Ice Tea Green) op 28 juli 2017, op <text:span text:style-name="nadrukvet">het brede deel van de 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65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5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5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1183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52</meta:user-defined>
    <meta:user-defined meta:name="OVERHEIDop.GmbID/DC.identifier">gmb-2017-866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A 7</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60 502974</meta:user-defined>
    <meta:user-defined meta:name="OVERHEIDop.versieInformatie"/>
  </office:meta>
</office:document-meta>
</file>