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 verkeersbesluit Korenfestival t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2 mei 2017 een vergunning afgegeven voor korenfestival ‘Biej de kiosk’ op 11 juni 2017 op de Markt te Beesel.</text:p>
            <text:p text:style-name="common-al">Een bezwaarschrift moet binnen 6 weken worden ingediend bij het college van burgemeester en wethouders /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2 me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665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Tijdelijk verkeersbesluit Korenfestival te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51</meta:user-defined>
    <meta:user-defined meta:name="OVERHEIDop.GmbID/DC.identifier">gmb-2017-86651</meta:user-defined>
    <meta:user-defined meta:name="OVERHEID.TaxonomieBeleidsagenda/OVERHEID.category">Cultuur en recreatie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op.versieInformatie"/>
  </office:meta>
</office:document-meta>
</file>