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Vlissingestraat 2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.O.F. Bosschaart voor het veranderen van de inrichting aan de Vlissingsestraat 24 te Koudekerke(4371 RE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Vlissingestraat 2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65</meta:user-defined>
    <meta:user-defined meta:name="OVERHEIDop.GmbID/DC.identifier">gmb-2017-8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E 24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60 388898</meta:user-defined>
    <meta:user-defined meta:name="OVERHEIDop.versieInformatie"/>
  </office:meta>
</office:document-meta>
</file>