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reda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992</text:span></text:p>
            <text:p><text:span text:style-name="functie">Datum indiening: 21 maart 2017</text:span></text:p>
            <text:p><text:span text:style-name="functie">Omschrijving: tijdelijke plaatsen scootmobielstalling in voortuin via de wmo</text:span></text:p>
            <text:p><text:span text:style-name="functie">Adres: Bredasingel 1 </text:span></text:p>
            <text:p><text:span text:style-name="functie">Activiteiten: Bouwen en Strijd Gebr. gronden/bouww. met RO </text:span></text:p>
            <text:p><text:span text:style-name="functie">Besluit: Besluit verlenging behandeltermijn</text:span></text:p>
            <text:p><text:span text:style-name="functie">Datum ondertekening: 11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reda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9</meta:user-defined>
    <meta:user-defined meta:name="OVERHEIDop.GmbID/DC.identifier">gmb-2017-8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A 1</meta:user-defined>
    <meta:user-defined meta:name="OVERHEIDop.woonplaats">Arnhem</meta:user-defined>
    <meta:user-defined meta:name="OVERHEIDop.straatnaam">Bred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60 440568</meta:user-defined>
    <meta:user-defined meta:name="OVERHEIDop.versieInformatie"/>
  </office:meta>
</office:document-meta>
</file>