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8-05-2017</text:span> voor <text:span text:style-name="nadrukvet">het verwijderen van 47 bomen</text:span> op het adres/de locatie <text:span text:style-name="nadrukvet">Hofstraat en diverse andere locaties</text:span>  , Dossiernr:<text:span text:style-name="nadrukvet">2017-0172 </text:span> </text:p>
            <text:p text:style-name="common-al">* Op <text:span text:style-name="nadrukvet">07-05-2017</text:span> voor <text:span text:style-name="nadrukvet">het plaatsen van zonnepanelen op het schuine dak en platte dak bijbouw</text:span> op het adres/de locatie <text:span text:style-name="nadrukvet">Olmenstraat 36 Landgraaf</text:span> , Dossiernr:<text:span text:style-name="nadrukvet">2017-0171 </text:span> </text:p>
            <text:p text:style-name="common-al">* Op <text:span text:style-name="nadrukvet">09-05-2017</text:span> voor <text:span text:style-name="nadrukvet">het kappen van 4 iepen en 15 bolacacia's</text:span> op het adres/de locatie <text:span text:style-name="nadrukvet">bij Charles Frehenstraat/oude markt</text:span>  , Dossiernr:<text:span text:style-name="nadrukvet">2017-0174 </text:span> </text:p>
            <text:p text:style-name="common-al">* Op <text:span text:style-name="nadrukvet">10-04-2017</text:span> voor <text:span text:style-name="nadrukvet">het verbreden van de bestaande oprit</text:span> op het adres/de locatie   <text:span text:style-name="nadrukvet">Terwaerderveldje 22 Landgraaf</text:span> , Dossiernr:<text:span text:style-name="nadrukvet">2017-0136 </text:span> </text:p>
            <text:p text:style-name="common-al">* Op <text:span text:style-name="nadrukvet">11-05-2017</text:span> voor <text:span text:style-name="nadrukvet">het uitbreiden van het woonhuis op de garage</text:span> op het adres/de locatie <text:span text:style-name="nadrukvet">Galerij 9 Landgraaf</text:span> , Dossiernr:<text:span text:style-name="nadrukvet">2017-0177 </text:span> </text:p>
            <text:p text:style-name="common-al">* Op <text:span text:style-name="nadrukvet">11-05-2017</text:span> voor <text:span text:style-name="nadrukvet">het vernieuwen van huidige kozijnen door kunststof kozijnen</text:span> op het adres/de locatie <text:span text:style-name="nadrukvet">Melchersstraat 60 Landgraaf</text:span> , Dossiernr:<text:span text:style-name="nadrukvet">2017-0180 </text:span> </text:p>
            <text:p text:style-name="common-al">* Op <text:span text:style-name="nadrukvet">12-05-2017</text:span> voor <text:span text:style-name="nadrukvet">het kappen van 4 bomen</text:span> op het adres/de locatie <text:span text:style-name="nadrukvet">Melchersstraat 60 Landgraaf</text:span> , Dossiernr:<text:span text:style-name="nadrukvet">2017-018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66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47</meta:user-defined>
    <meta:user-defined meta:name="OVERHEIDop.GmbID/DC.identifier">gmb-2017-8664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Hofstraat</meta:user-defined>
    <meta:user-defined meta:name="OVERHEID.PostcodeHuisnummer/OVERHEIDop.postcodeHuisnummer">6374VX 24</meta:user-defined>
    <meta:user-defined meta:name="OVERHEIDop.straatnaam">Olmenstraat</meta:user-defined>
    <meta:user-defined meta:name="OVERHEID.PostcodeHuisnummer/OVERHEIDop.postcodeHuisnummer">6374EK</meta:user-defined>
    <meta:user-defined meta:name="OVERHEIDop.straatnaam">Charles Frehenstraat</meta:user-defined>
    <meta:user-defined meta:name="OVERHEID.PostcodeHuisnummer/OVERHEIDop.postcodeHuisnummer">6374GC</meta:user-defined>
    <meta:user-defined meta:name="OVERHEIDop.straatnaam">Terwaerderveldje</meta:user-defined>
    <meta:user-defined meta:name="OVERHEID.PostcodeHuisnummer/OVERHEIDop.postcodeHuisnummer">6372MD</meta:user-defined>
    <meta:user-defined meta:name="OVERHEIDop.straatnaam">Galerij</meta:user-defined>
    <meta:user-defined meta:name="OVERHEID.PostcodeHuisnummer/OVERHEIDop.postcodeHuisnummer">6372KZ 60</meta:user-defined>
    <meta:user-defined meta:name="OVERHEIDop.straatnaam">Melchers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80 321660</meta:user-defined>
    <meta:user-defined meta:name="OVERHEID.EPSG28992/DC.spatial">201039 324948</meta:user-defined>
    <meta:user-defined meta:name="OVERHEID.EPSG28992/DC.spatial">201536 325426</meta:user-defined>
    <meta:user-defined meta:name="OVERHEID.EPSG28992/DC.spatial">201997 325537</meta:user-defined>
    <meta:user-defined meta:name="OVERHEID.EPSG28992/DC.spatial">199196 321581</meta:user-defined>
    <meta:user-defined meta:name="OVERHEID.EPSG28992/DC.spatial">198588 322286</meta:user-defined>
    <meta:user-defined meta:name="OVERHEIDop.versieInformatie"/>
  </office:meta>
</office:document-meta>
</file>