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ad. sectie: q nr: 7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792</text:span></text:p>
            <text:p><text:span text:style-name="functie">Datum indiening: 20 maart 2017</text:span></text:p>
            <text:p><text:span text:style-name="functie">Omschrijving: project buitengewoon beter Spijkerbuurt - wijzigen van de wegverharding</text:span></text:p>
            <text:p><text:span text:style-name="functie">Adres: kad. sectie: q nr: 7546 </text:span></text:p>
            <text:p><text:span text:style-name="functie">Activiteiten: Aanleggen </text:span></text:p>
            <text:p><text:span text:style-name="functie">Besluit: Besluit verlenging behandeltermijn</text:span></text:p>
            <text:p><text:span text:style-name="functie">Datum ondertekening: 11 mei 2017</text:span></text:p>
            <text:p><text:span text:style-name="functie">Datum verzending: 1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64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ad. sectie: q nr: 7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46</meta:user-defined>
    <meta:user-defined meta:name="OVERHEIDop.GmbID/DC.identifier">gmb-2017-86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Emmastraat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0 443914</meta:user-defined>
    <meta:user-defined meta:name="OVERHEID.EPSG28992/DC.spatial">191693 444102</meta:user-defined>
    <meta:user-defined meta:name="OVERHEIDop.versieInformatie"/>
  </office:meta>
</office:document-meta>
</file>