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Hanzeweg 13-01 in Barneveld, het plaatsen van een reclamemast met aan beide zijden een digitaal scherm en een elektriciteits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49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Hanzeweg 13-01 in Barneveld, het plaatsen van een reclamemast met aan beide zijden een digitaal scherm en een elektriciteits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43</meta:user-defined>
    <meta:user-defined meta:name="OVERHEIDop.GmbID/DC.identifier">gmb-2017-86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17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95 464496</meta:user-defined>
    <meta:user-defined meta:name="OVERHEIDop.versieInformatie"/>
  </office:meta>
</office:document-meta>
</file>