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hantykorenfestival ‘Shanty’s for Life’ in Bad Nieuweschans op 11 jun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ultuur Kring Bad Nieuweschans, vergunning voor het shantykorenfestival ‘Shanty’s for Life’ in Bad Nieuweschans op 11 juni 2017 van 10.00 uur tot 19.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663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3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3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hantykorenfestival ‘Shanty’s for Life’ in Bad Nieuweschans op 11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635</meta:user-defined>
    <meta:user-defined meta:name="OVERHEIDop.GmbID/DC.identifier">gmb-2017-866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