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9, 9711 PC Groningen – plaatsen dubbelzijdige lichtbak (08-05-2017, 20177119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6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9, 9711 PC Groningen – plaatsen dubbelzijdige lichtbak (08-05-2017, 201771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33</meta:user-defined>
    <meta:user-defined meta:name="OVERHEIDop.GmbID/DC.identifier">gmb-2017-8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