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19-119a, 9713 AG Groningen – vervangen balkon aan voorzijde pand. (08-05-2017, 20177119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63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19-119a, 9713 AG Groningen – vervangen balkon aan voorzijde pand. (08-05-2017, 2017711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30</meta:user-defined>
    <meta:user-defined meta:name="OVERHEIDop.GmbID/DC.identifier">gmb-2017-8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G 119a</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4 582198</meta:user-defined>
    <meta:user-defined meta:name="OVERHEIDop.versieInformatie"/>
  </office:meta>
</office:document-meta>
</file>