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Dokter van Wichenweg veranderen uitrit (zaaknummer249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Dokter van Wiechenweg kadastrale sectie B perceelnummer 7187</text:span>
            <text:span text:style-name="nadrukvet"/>
            <text:span text:style-name="nadrukvet"> – </text:span>voor het veranderen van een uitrit , verzonden op Datum</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Dokter van Wichenweg veranderen uitrit (zaaknummer2492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63</meta:user-defined>
    <meta:user-defined meta:name="OVERHEIDop.GmbID/DC.identifier">gmb-2017-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Dokter van Wiech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62 502369</meta:user-defined>
    <meta:user-defined meta:name="OVERHEIDop.versieInformatie"/>
  </office:meta>
</office:document-meta>
</file>