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rabantsestraat 23, het verwijderen van de binnenwanden, deuren en systeemplafon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rabantsestraat 23, het verwijderen van de binnenwanden, deuren en systeemplafonds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rabantsestraat 23, het verwijderen van de binnenwanden, deuren en systeemplafon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29</meta:user-defined>
    <meta:user-defined meta:name="OVERHEIDop.GmbID/DC.identifier">gmb-2017-86629</meta:user-defined>
    <meta:user-defined meta:name="OVERHEID.TaxonomieBeleidsagenda/OVERHEID.category">Huisvesting | Organisatie en beleid</meta:user-defined>
    <meta:user-defined meta:name="OVERHEIDop.referentienummer">5511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1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