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Heijackerstraat 21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 materiaal uit de aanbouw (dakplaten) Heijackerstraat 21 in 5954 AE Beesel  (ontv. 15 me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5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6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Heijackerstraat 2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23</meta:user-defined>
    <meta:user-defined meta:name="OVERHEIDop.GmbID/DC.identifier">gmb-2017-86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E 21</meta:user-defined>
    <meta:user-defined meta:name="OVERHEIDop.woonplaats">Beesel</meta:user-defined>
    <meta:user-defined meta:name="OVERHEIDop.straatnaam">Heijack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249 365079</meta:user-defined>
    <meta:user-defined meta:name="OVERHEIDop.versieInformatie"/>
  </office:meta>
</office:document-meta>
</file>