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msterdamseweg 139, het plaatsen van een tijdelijke pui met daarboven een reclame-uiting en het realiseren van drie vuurwerkopslagplaatsen, 1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139, het plaatsen van een tijdelijke pui met daarboven een reclame-uiting en het realiseren van drie vuurwerkopslagplaatsen, 11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2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Amsterdamseweg 139, het plaatsen van een tijdelijke pui met daarboven een reclame-uiting en het realiseren van drie vuurwerkopslagplaatsen, 1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22</meta:user-defined>
    <meta:user-defined meta:name="OVERHEIDop.GmbID/DC.identifier">gmb-2017-86622</meta:user-defined>
    <meta:user-defined meta:name="OVERHEID.TaxonomieBeleidsagenda/OVERHEID.category">Huisvesting | Organisatie en beleid</meta:user-defined>
    <meta:user-defined meta:name="OVERHEIDop.referentienummer">5485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R 139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68 464073</meta:user-defined>
    <meta:user-defined meta:name="OVERHEIDop.versieInformatie"/>
  </office:meta>
</office:document-meta>
</file>