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wijzigen van de gevel en isoleren van het dak Calsstraat 12 te Zetten</text:p>
      <text:section text:name="zakelijke-mededeling_id1-3-2" text:style-name="zakelijke-mededeling">
        <text:section text:name="zakelijke-mededeling-tekst_id1-3-2-1" text:style-name="zakelijke-mededeling-tekst">
          <text:section text:name="tekst_id1-3-2-1-1" text:style-name="tekst">
            <text:p text:style-name="common-al">Op 20 mei 2017 heeft de gemeente een aanvraag ontvangen voor het wijzigen van de gevel en isoleren van het dak aan de Calsstraat 12 te Zetten. De aanvraag is geregistreerd onder zaaknummer HOV-17-10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8662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2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62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wijzigen van de gevel en isoleren van het dak Calsstraat 12 te Z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620</meta:user-defined>
    <meta:user-defined meta:name="OVERHEIDop.GmbID/DC.identifier">gmb-2017-866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1AM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7894 437899</meta:user-defined>
    <meta:user-defined meta:name="OVERHEIDop.versieInformatie"/>
  </office:meta>
</office:document-meta>
</file>