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kade 83-0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kozijnen (ontvangstdatum 07-01-2017, zaaknummer 34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66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kade 83-0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662</meta:user-defined>
    <meta:user-defined meta:name="OVERHEIDop.GmbID/DC.identifier">gmb-2017-86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AH 83 02</meta:user-defined>
    <meta:user-defined meta:name="OVERHEIDop.woonplaats">Kampen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53 508483</meta:user-defined>
    <meta:user-defined meta:name="OVERHEIDop.versieInformatie"/>
  </office:meta>
</office:document-meta>
</file>