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houten hekwerk van het balkon in de voorgevel, Schiedamseweg 53, 3134 B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het houten hekwerk van het balkon in de voorgevel  </text:p>
            <text:p text:style-name="common-al">Met de adressering         :  Schiedamseweg 53, 3134 BB  </text:p>
            <text:p text:style-name="common-al">Kenmerk                         :  OVXINR-4180</text:p>
            <text:p text:style-name="common-al">Type aanvraag                :  omgevingsvergunning regulier</text:p>
            <text:p text:style-name="common-al">Datum ontvangst            :  24 maart 2017</text:p>
            <text:p text:style-name="common-al">Datum beschikking         :  17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6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houten hekwerk van het balkon in de voorgevel, Schiedamseweg 53, 3134 B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19</meta:user-defined>
    <meta:user-defined meta:name="OVERHEIDop.GmbID/DC.identifier">gmb-2017-86619</meta:user-defined>
    <meta:user-defined meta:name="OVERHEID.TaxonomieBeleidsagenda/OVERHEID.category">Huisvesting | Organisatie en beleid</meta:user-defined>
    <meta:user-defined meta:name="OVERHEIDop.referentienummer">OVXINR-41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B 53</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1220</meta:user-defined>
    <meta:user-defined meta:name="OVERHEIDop.externeBijlage">Aanvraaggegevens|exb-2017-21221</meta:user-defined>
    <meta:user-defined meta:name="OVERHEIDop.externeBijlage">Schets hekwerk|exb-2017-21222</meta:user-defined>
    <meta:user-defined meta:name="OVERHEIDop.externeBijlage">Informatieboekje|exb-2017-21223</meta:user-defined>
    <meta:user-defined meta:name="OVERHEID.EPSG28992/DC.spatial">83441 436169</meta:user-defined>
    <meta:user-defined meta:name="OVERHEIDop.versieInformatie"/>
  </office:meta>
</office:document-meta>
</file>