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t.h.v. nr. 38, het tijdelijk plaatsen van een container op de openbare weg van 15 mei t/m 10 juli 2017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t.h.v. nr. 38, het tijdelijk plaatsen van een container op de openbare weg van 15 mei t/m 10 juli 2017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verssingel t.h.v. nr. 38, het tijdelijk plaatsen van een container op de openbare weg van 15 mei t/m 10 juli 2017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18</meta:user-defined>
    <meta:user-defined meta:name="OVERHEIDop.GmbID/DC.identifier">gmb-2017-8661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38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3 463330</meta:user-defined>
    <meta:user-defined meta:name="OVERHEIDop.versieInformatie"/>
  </office:meta>
</office:document-meta>
</file>