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Sebastopol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het clubgebouw Sebastopol 1 in 5953 TK Reuver (ontv. 11 me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Sebastopol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15</meta:user-defined>
    <meta:user-defined meta:name="OVERHEIDop.GmbID/DC.identifier">gmb-2017-86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Sebastopo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682 364830</meta:user-defined>
    <meta:user-defined meta:name="OVERHEIDop.versieInformatie"/>
  </office:meta>
</office:document-meta>
</file>