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Oliesteeg 1A t/m C, 3A t/m C en 5, het tijdelijk plaatsen van een rolsteiger op de openbare weg van 8 t/m 31 mei 2017, 1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Oliesteeg 1A t/m C, 3A t/m C en 5, het tijdelijk plaatsen van een rolsteiger op de openbare weg van 8 t/m 31 mei 2017, 11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61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Oliesteeg 1A t/m C, 3A t/m C en 5, het tijdelijk plaatsen van een rolsteiger op de openbare weg van 8 t/m 31 mei 2017, 1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13</meta:user-defined>
    <meta:user-defined meta:name="OVERHEIDop.GmbID/DC.identifier">gmb-2017-8661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W 1a</meta:user-defined>
    <meta:user-defined meta:name="OVERHEIDop.woonplaats">Amersfoort</meta:user-defined>
    <meta:user-defined meta:name="OVERHEIDop.straatnaam">Olie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36 463298</meta:user-defined>
    <meta:user-defined meta:name="OVERHEIDop.versieInformatie"/>
  </office:meta>
</office:document-meta>
</file>