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pperij Kavel 21 (kad.sec.AA, kad.perc.nr 21 Meerstad), Groningen – oprichten woning (08-05-2017, 20177121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61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1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1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pperij Kavel 21 (kad.sec.AA, kad.perc.nr 21 Meerstad), Groningen – oprichten woning (08-05-2017, 201771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11</meta:user-defined>
    <meta:user-defined meta:name="OVERHEIDop.GmbID/DC.identifier">gmb-2017-8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