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Nieuwstraat 23, het tijdelijk plaatsen van een steiger op de openbare weg van 22 mei t/m 21 augustus 2017,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Nieuwstraat 23, het tijdelijk plaatsen van een steiger op de openbare weg van 22 mei t/m 21 augustus 2017,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Nieuwstraat 23, het tijdelijk plaatsen van een steiger op de openbare weg van 22 mei t/m 21 augustus 2017,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10</meta:user-defined>
    <meta:user-defined meta:name="OVERHEIDop.GmbID/DC.identifier">gmb-2017-8661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X 23</meta:user-defined>
    <meta:user-defined meta:name="OVERHEIDop.woonplaats">Amersfoor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6 463045</meta:user-defined>
    <meta:user-defined meta:name="OVERHEIDop.versieInformatie"/>
  </office:meta>
</office:document-meta>
</file>