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elding Kuuroord Volleybaltoernooi Bad Nieuwescha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oetbal Vereniging Nieuweschans, bevestiging van de melding van het houden van het Kuuroord            Volleybaltoernooi op het sportveldencomplex aan de W. Mettingstraat 18 te Bad Nieuweschans         van 6 t/m 8 juni 2017. Dinsdag t/m vrijdag van 18.00 uur tot 23.00 uur en op zaterdag van 16.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60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0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0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elding Kuuroord Volleybaltoernooi Bad Nieuwescha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09</meta:user-defined>
    <meta:user-defined meta:name="OVERHEIDop.GmbID/DC.identifier">gmb-2017-866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