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111, het tijdelijk plaatsen van een mobiele klimwand op de openbare weg van 25 t/m 28 mei 2017, 08-05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111, het tijdelijk plaatsen van een mobiele klimwand op de openbare weg van 25 t/m 28 mei 2017, 08-05-2017. Rechtsmiddel: Bezwaar.</text:p>
            <text:p text:style-name="common-al"/>
            <text:p text:style-name="last-al">Stadsberichten, 17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660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0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0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111, het tijdelijk plaatsen van een mobiele klimwand op de openbare weg van 25 t/m 28 mei 2017, 08-05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08</meta:user-defined>
    <meta:user-defined meta:name="OVERHEIDop.GmbID/DC.identifier">gmb-2017-86608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10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D 111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87 463158</meta:user-defined>
    <meta:user-defined meta:name="OVERHEIDop.versieInformatie"/>
  </office:meta>
</office:document-meta>
</file>