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Evenementvergunning ‘Danse oppe mert’op 5 augustus 2017 te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op 12 mei 2017 een melding klein evenement afgegeven voor evenement ‘Danse oppe mert’, op 5 augustus 2017 op de Markt te Beesel.</text:p>
            <text:p text:style-name="common-al">Een bezwaarschrift moet binnen 6 weken worden ingediend bij de burgemeester, Postbus 4750, 5953 ZK Reuver.</text:p>
            <text:p text:style-name="last-al">Een bezwaar schorst de werking van een besluit niet. Daarvoor moet u een verzoek om een voorlopige voorziening richten tot de voorzieningenrechter van de Rechtbank Roermond, sector Bestuursrecht, Postbus 950, 6040 AZ Roermo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eesel, </text:span>
            <text:span text:style-name="datum">12 mei 2017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6601</text:span><text:line-break/><text:date style:data-style-name="dag" text:fixed="true" text:date-value="2017-05-24"/><text:line-break/><text:date style:data-style-name="jaar" text:fixed="true" text:date-value="2017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601</text:span><text:date style:data-style-name="nicedate" text:fixed="true" text:date-value="2017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Evenementvergunning ‘Danse oppe mert’op 5 augustus 2017 te Bees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4</meta:user-defined>
    <meta:user-defined meta:name="OVERHEIDop.publicationIssue">86601</meta:user-defined>
    <meta:user-defined meta:name="OVERHEIDop.GmbID/DC.identifier">gmb-2017-866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4BH 5</meta:user-defined>
    <meta:user-defined meta:name="OVERHEIDop.woonplaats">Beesel</meta:user-defined>
    <meta:user-defined meta:name="OVERHEIDop.straatnaam">Markt</meta:user-defined>
    <meta:user-defined meta:name="OVERHEIDgvop.Informatietype/DC.type">Beschikkingen | afhandelin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0490 364459</meta:user-defined>
    <meta:user-defined meta:name="OVERHEIDop.versieInformatie"/>
  </office:meta>
</office:document-meta>
</file>