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weg (fizzion parc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44 bedrijfsruimten en plaatsen vlaggenmasten</text:p>
            <text:p text:style-name="common-al">Datum indiening: 23 december 2016</text:p>
            <text:p text:style-name="common-al">Wabonummer: D16/0146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weg (fizzion parc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66</meta:user-defined>
    <meta:user-defined meta:name="OVERHEIDop.GmbID/DC.identifier">gmb-2017-866</meta:user-defined>
    <meta:user-defined meta:name="OVERHEID.TaxonomieBeleidsagenda/OVERHEID.category">Ruimte en infrastructuur | Organisatie en beleid</meta:user-defined>
    <meta:user-defined meta:name="OVERHEIDop.referentienummer">D16-014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40b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2</meta:user-defined>
    <meta:user-defined meta:name="OVERHEID.EPSG28992/DC.spatial">194929 465865</meta:user-defined>
    <meta:user-defined meta:name="OVERHEIDop.versieInformatie"/>
  </office:meta>
</office:document-meta>
</file>