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venlandenstraat 2, 4, 16,  22, 26, 28, 30, 32, 34, 36, 38, 42 &amp; 4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8/05/2017, verwijderen asbesthoudende materialen, Bovenlandenstraat 2, 4, 16,  22, 26, 28, 30, 32, 34, 36, 38, 42 &amp; 44, 9686 PN en 9686 PP Beerta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5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venlandenstraat 2, 4, 16,  22, 26, 28, 30, 32, 34, 36, 38, 42 &amp; 4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9</meta:user-defined>
    <meta:user-defined meta:name="OVERHEIDop.GmbID/DC.identifier">gmb-2017-86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N 22</meta:user-defined>
    <meta:user-defined meta:name="OVERHEIDop.woonplaats">Beerta</meta:user-defined>
    <meta:user-defined meta:name="OVERHEIDop.straatnaam">Bovenland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323 577649</meta:user-defined>
    <meta:user-defined meta:name="OVERHEIDop.versieInformatie"/>
  </office:meta>
</office:document-meta>
</file>