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Noordersingel 142 in Voorthuizen, het uitbreiden van een bijgebouw met een overkapp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8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5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Noordersingel 142 in Voorthuizen, het uitbreiden van een bijgebouw met een overkapping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98</meta:user-defined>
    <meta:user-defined meta:name="OVERHEIDop.GmbID/DC.identifier">gmb-2017-8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 142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91 467009</meta:user-defined>
    <meta:user-defined meta:name="OVERHEIDop.versieInformatie"/>
  </office:meta>
</office:document-meta>
</file>