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Snouckaertlaan 30, Horeca-exploitatievergunning en gedoogverklaring coffeeshop, 15-05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Snouckaertlaan 30, Horeca-exploitatievergunning en gedoogverklaring coffeeshop, 15-05-2017. Rechtsmiddel: Bezwaar. 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59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9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9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Snouckaertlaan 30, Horeca-exploitatievergunning en gedoogverklaring coffeeshop, 15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97</meta:user-defined>
    <meta:user-defined meta:name="OVERHEIDop.GmbID/DC.identifier">gmb-2017-865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59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B 30</meta:user-defined>
    <meta:user-defined meta:name="OVERHEIDop.woonplaats">Amersfoort</meta:user-defined>
    <meta:user-defined meta:name="OVERHEIDop.straatnaam">Snouckae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8 462802</meta:user-defined>
    <meta:user-defined meta:name="OVERHEIDop.versieInformatie"/>
  </office:meta>
</office:document-meta>
</file>