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gedeeltelijk vernieuwen van een caravanstalling, Maassluissedijk 202A, 3133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voor het gedeeltelijk vernieuwen van een caravanstalling </text:p>
            <text:p text:style-name="common-al">Locatie                           : Maassluissedijk 202 A, 3133 KB</text:p>
            <text:p text:style-name="common-al">Kenmerk                         : OVX  4184</text:p>
            <text:p text:style-name="common-al">Type aanvraag                : regulier</text:p>
            <text:p text:style-name="last-al">Datum ontvangst          :27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59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gedeeltelijk vernieuwen van een caravanstalling, Maassluissedijk 202A, 3133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96</meta:user-defined>
    <meta:user-defined meta:name="OVERHEIDop.GmbID/DC.identifier">gmb-2017-86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B 200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8815 435964</meta:user-defined>
    <meta:user-defined meta:name="OVERHEIDop.versieInformatie"/>
  </office:meta>
</office:document-meta>
</file>