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17 een besluit genomen op de aanvraag met zaaknummer SXO-20171376 voor een ontheffing APV/bijzondere wetten voorplaatsen van tijdelijke reclameborden Thuisin Bergambacht 2017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59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9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9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94</meta:user-defined>
    <meta:user-defined meta:name="OVERHEIDop.GmbID/DC.identifier">gmb-2017-86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314.67 440638.52</meta:user-defined>
    <meta:user-defined meta:name="OVERHEIDop.versieInformatie"/>
  </office:meta>
</office:document-meta>
</file>