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Korenfestival ‘Biej de kiosk” Markt te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2 mei 2017 een melding klein evenement afgegeven voor Korenfestival ‘Biej de kiosk” op de Markt te Beesel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2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659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9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9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Korenfestival ‘Biej de kiosk” Markt te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593</meta:user-defined>
    <meta:user-defined meta:name="OVERHEIDop.GmbID/DC.identifier">gmb-2017-86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H 4</meta:user-defined>
    <meta:user-defined meta:name="OVERHEIDop.woonplaats">Bees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491 364462</meta:user-defined>
    <meta:user-defined meta:name="OVERHEIDop.versieInformatie"/>
  </office:meta>
</office:document-meta>
</file>