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ijklaan 57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7 heeft de gemeente een aanvraag ontvangen voor een evenementenvergunning van de Vereniging de Vogelvrienden voor een Vogeltentoonstelling van 2 tot en met 4 november op de locatie Dijklaan 57 in Bergambacht. De aanvraag is geregistreerd onder zaaknummer SXO-2017134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659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9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9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ijklaan 57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90</meta:user-defined>
    <meta:user-defined meta:name="OVERHEIDop.GmbID/DC.identifier">gmb-2017-86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EH 9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618.69 437647.11</meta:user-defined>
    <meta:user-defined meta:name="OVERHEIDop.versieInformatie"/>
  </office:meta>
</office:document-meta>
</file>