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414 - Gemeente Stadskanaal - Verleend: omgevingsvergunning voor het kappen van drie kastanjebomen, Zandtangerweg 7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7 is de volgende omgevingsvergunning verleend: Zandtangerweg 77, 9584 TA Mussel, het kappen van drie kastanjebomen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> naam en adres;</text:p>
            <text:p text:style-name="common-al"> datum;</text:p>
            <text:p text:style-name="common-al"> een omschrijving van het besluit waartegen het bezwaar is gericht;</text:p>
            <text:p text:style-name="common-al"> de reden van bezwaar.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5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414 - Gemeente Stadskanaal - Verleend: omgevingsvergunning voor het kappen van drie kastanjebomen, Zandtangerweg 7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59</meta:user-defined>
    <meta:user-defined meta:name="OVERHEIDop.GmbID/DC.identifier">gmb-2017-8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A 77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531 553373</meta:user-defined>
    <meta:user-defined meta:name="OVERHEIDop.versieInformatie"/>
  </office:meta>
</office:document-meta>
</file>