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Stichting de Feestende Draak voor de periode 1 t/m 18 juni 2017 (trekking 18-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9 mei 2017 een vergunning afgegeven voor een loterij voor Stichting de Feestende Draak voor de periode 1 t/m 18 juni 2017 (trekking 18-6-2017)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5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Loterijvergunning Stichting de Feestende Draak voor de periode 1 t/m 18 juni 2017 (trekking 18-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87</meta:user-defined>
    <meta:user-defined meta:name="OVERHEIDop.GmbID/DC.identifier">gmb-2017-8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M</meta:user-defined>
    <meta:user-defined meta:name="OVERHEIDop.woonplaats">Beesel</meta:user-defined>
    <meta:user-defined meta:name="OVERHEIDop.straatnaam">Bovenste Solberg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21 364298</meta:user-defined>
    <meta:user-defined meta:name="OVERHEIDop.versieInformatie"/>
  </office:meta>
</office:document-meta>
</file>